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2916in"/>
      <style:text-properties style:font-name="Arial" fo:font-weight="bold" style:font-weight-asian="bold" style:font-weight-complex="bold" fo:color="#1C1E21"/>
    </style:style>
    <style:style style:name="P2" style:parent-style-name="Standard" style:family="paragraph">
      <style:paragraph-properties fo:widows="2" fo:orphans="2" fo:text-align="center" fo:margin-bottom="0.2916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1C1E21"/>
    </style:style>
    <style:style style:name="T4" style:parent-style-name="Domyślnaczcionkaakapitu" style:family="text">
      <style:text-properties style:font-name="Arial" fo:font-weight="bold" style:font-weight-asian="bold" style:font-weight-complex="bold" fo:color="#1C1E21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style:font-weight-complex="bold" fo:color="#1C1E21"/>
    </style:style>
    <style:style style:name="P6" style:parent-style-name="Standard" style:family="paragraph">
      <style:paragraph-properties fo:widows="2" fo:orphans="2" fo:text-align="center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7" style:parent-style-name="Standard" style:family="paragraph">
      <style:paragraph-properties fo:widows="2" fo:orphans="2" fo:margin-bottom="0.2916in"/>
    </style:style>
    <style:style style:name="T8" style:parent-style-name="Domyślnaczcionkaakapitu" style:family="text">
      <style:text-properties style:font-name="Arial" fo:color="#1C1E21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0" style:parent-style-name="Domyślnaczcionkaakapitu" style:family="text">
      <style:text-properties style:font-name="Arial" fo:color="#1C1E21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3" style:parent-style-name="Domyślnaczcionkaakapitu" style:family="text">
      <style:text-properties style:font-name="Arial" fo:color="#1C1E21" fo:font-size="10pt" style:font-size-asian="10pt" style:font-size-complex="10pt"/>
    </style:style>
    <style:style style:name="P14" style:parent-style-name="Standard" style:family="paragraph">
      <style:paragraph-properties fo:widows="2" fo:orphans="2" fo:margin-bottom="0.2916in"/>
    </style:style>
    <style:style style:name="T15" style:parent-style-name="Domyślnaczcionkaakapitu" style:family="text">
      <style:text-properties style:font-name="Arial" fo:color="#1C1E21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8" style:parent-style-name="Domyślnaczcionkaakapitu" style:family="text">
      <style:text-properties style:font-name="Arial" fo:color="#1C1E21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20" style:parent-style-name="Domyślnaczcionkaakapitu" style:family="text">
      <style:text-properties style:font-name="Arial" fo:color="#1C1E21" fo:font-size="10pt" style:font-size-asian="10pt" style:font-size-complex="10pt"/>
    </style:style>
    <style:style style:name="T21" style:parent-style-name="Domyślnaczcionkaakapitu" style:family="text">
      <style:text-properties style:font-name="Arial" fo:color="#1C1E21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P23" style:parent-style-name="Standard" style:family="paragraph">
      <style:paragraph-properties fo:widows="2" fo:orphans="2" fo:margin-bottom="0.2916in"/>
    </style:style>
    <style:style style:name="T24" style:parent-style-name="Domyślnaczcionkaakapitu" style:family="text">
      <style:text-properties style:font-name="Arial" fo:color="#1C1E21" fo:font-size="10pt" style:font-size-asian="10pt" style:font-size-complex="10pt"/>
    </style:style>
    <style:style style:name="T25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P26" style:parent-style-name="Standard" style:family="paragraph">
      <style:paragraph-properties fo:widows="2" fo:orphans="2" fo:margin-bottom="0.2916in"/>
    </style:style>
    <style:style style:name="T27" style:parent-style-name="Domyślnaczcionkaakapitu" style:family="text">
      <style:text-properties style:font-name="Arial" fo:color="#1C1E21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29" style:parent-style-name="Domyślnaczcionkaakapitu" style:family="text">
      <style:text-properties style:font-name="Arial" fo:color="#1C1E21" fo:font-size="10pt" style:font-size-asian="10pt" style:font-size-complex="10pt"/>
    </style:style>
    <style:style style:name="T30" style:parent-style-name="Domyślnaczcionkaakapitu" style:family="text">
      <style:text-properties style:font-name="Arial" fo:color="#1C1E21" fo:font-size="10pt" style:font-size-asian="10pt" style:font-size-complex="10pt"/>
    </style:style>
    <style:style style:name="P3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32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33" style:parent-style-name="Standard" style:family="paragraph">
      <style:paragraph-properties fo:widows="2" fo:orphans="2" fo:text-align="center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34" style:parent-style-name="Standard" style:family="paragraph">
      <style:paragraph-properties fo:widows="2" fo:orphans="2" fo:margin-bottom="0.2916in"/>
    </style:style>
    <style:style style:name="T35" style:parent-style-name="Domyślnaczcionkaakapitu" style:family="text">
      <style:text-properties style:font-name="Arial" fo:color="#1C1E21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37" style:parent-style-name="Domyślnaczcionkaakapitu" style:family="text">
      <style:text-properties style:font-name="Arial" fo:color="#1C1E21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fo:color="#1C1E21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fo:color="#1C1E21" fo:font-size="10pt" style:font-size-asian="10pt" style:font-size-complex="10pt"/>
    </style:style>
    <style:style style:name="T41" style:parent-style-name="Domyślnaczcionkaakapitu" style:family="text">
      <style:text-properties style:font-name="Arial" fo:color="#1C1E21" fo:font-size="10pt" style:font-size-asian="10pt" style:font-size-complex="10pt"/>
    </style:style>
    <style:style style:name="T42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45" style:parent-style-name="Domyślnaczcionkaakapitu" style:family="text">
      <style:text-properties style:font-name="Arial" fo:color="#1C1E21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47" style:parent-style-name="Domyślnaczcionkaakapitu" style:family="text">
      <style:text-properties style:font-name="Arial" fo:color="#1C1E21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49" style:parent-style-name="Domyślnaczcionkaakapitu" style:family="text">
      <style:text-properties style:font-name="Arial" fo:color="#1C1E21" fo:font-size="10pt" style:font-size-asian="10pt" style:font-size-complex="10pt"/>
    </style:style>
    <style:style style:name="T50" style:parent-style-name="Domyślnaczcionkaakapitu" style:family="text">
      <style:text-properties style:font-name="Arial" fo:color="#1C1E21" fo:font-size="10pt" style:font-size-asian="10pt" style:font-size-complex="10pt"/>
    </style:style>
    <style:style style:name="T51" style:parent-style-name="Domyślnaczcionkaakapitu" style:family="text">
      <style:text-properties style:font-name="Arial" fo:color="#1C1E21" fo:font-size="10pt" style:font-size-asian="10pt" style:font-size-complex="10pt"/>
    </style:style>
    <style:style style:name="P52" style:parent-style-name="Standard" style:family="paragraph">
      <style:paragraph-properties fo:widows="2" fo:orphans="2" fo:margin-bottom="0.2916in"/>
    </style:style>
    <style:style style:name="T53" style:parent-style-name="Domyślnaczcionkaakapitu" style:family="text">
      <style:text-properties style:font-name="Arial" fo:color="#1C1E21" fo:font-size="10pt" style:font-size-asian="10pt" style:font-size-complex="10pt"/>
    </style:style>
    <style:style style:name="T54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55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56" style:parent-style-name="Domyślnaczcionkaakapitu" style:family="text">
      <style:text-properties style:font-name="Arial" fo:color="#1C1E21" fo:font-size="10pt" style:font-size-asian="10pt" style:font-size-complex="10pt"/>
    </style:style>
    <style:style style:name="T57" style:parent-style-name="Domyślnaczcionkaakapitu" style:family="text">
      <style:text-properties style:font-name="Arial" fo:color="#1C1E21" fo:font-size="10pt" style:font-size-asian="10pt" style:font-size-complex="10pt"/>
    </style:style>
    <style:style style:name="P58" style:parent-style-name="Standard" style:family="paragraph">
      <style:paragraph-properties fo:widows="2" fo:orphans="2" fo:margin-bottom="0.2916in"/>
    </style:style>
    <style:style style:name="T59" style:parent-style-name="Domyślnaczcionkaakapitu" style:family="text">
      <style:text-properties style:font-name="Arial" fo:color="#1C1E21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61" style:parent-style-name="Domyślnaczcionkaakapitu" style:family="text">
      <style:text-properties style:font-name="Arial" fo:color="#1C1E21" fo:font-size="10pt" style:font-size-asian="10pt" style:font-size-complex="10pt"/>
    </style:style>
    <style:style style:name="T62" style:parent-style-name="Domyślnaczcionkaakapitu" style:family="text">
      <style:text-properties style:font-name="Arial" fo:color="#1C1E21" fo:font-size="10pt" style:font-size-asian="10pt" style:font-size-complex="10pt"/>
    </style:style>
    <style:style style:name="P63" style:parent-style-name="Standard" style:family="paragraph">
      <style:paragraph-properties fo:widows="2" fo:orphans="2" fo:margin-bottom="0.2916in"/>
    </style:style>
    <style:style style:name="T64" style:parent-style-name="Domyślnaczcionkaakapitu" style:family="text">
      <style:text-properties style:font-name="Arial" fo:color="#1C1E21" fo:font-size="10pt" style:font-size-asian="10pt" style:font-size-complex="10pt"/>
    </style:style>
    <style:style style:name="T65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66" style:parent-style-name="Domyślnaczcionkaakapitu" style:family="text">
      <style:text-properties style:font-name="Arial" fo:color="#1C1E21" fo:font-size="10pt" style:font-size-asian="10pt" style:font-size-complex="10pt"/>
    </style:style>
    <style:style style:name="P67" style:parent-style-name="Standard" style:family="paragraph">
      <style:paragraph-properties fo:widows="2" fo:orphans="2" fo:margin-bottom="0.2916in"/>
    </style:style>
    <style:style style:name="T68" style:parent-style-name="Domyślnaczcionkaakapitu" style:family="text">
      <style:text-properties style:font-name="Arial" fo:color="#1C1E21" fo:font-size="10pt" style:font-size-asian="10pt" style:font-size-complex="10pt"/>
    </style:style>
    <style:style style:name="T69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70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71" style:parent-style-name="Domyślnaczcionkaakapitu" style:family="text">
      <style:text-properties style:font-name="Arial" fo:color="#1C1E21" fo:font-size="10pt" style:font-size-asian="10pt" style:font-size-complex="10pt"/>
    </style:style>
    <style:style style:name="P72" style:parent-style-name="Standard" style:family="paragraph">
      <style:paragraph-properties fo:widows="2" fo:orphans="2" fo:margin-bottom="0.2916in"/>
    </style:style>
    <style:style style:name="T73" style:parent-style-name="Domyślnaczcionkaakapitu" style:family="text">
      <style:text-properties style:font-name="Arial" fo:color="#1C1E21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75" style:parent-style-name="Domyślnaczcionkaakapitu" style:family="text">
      <style:text-properties style:font-name="Arial" fo:color="#1C1E21" fo:font-size="10pt" style:font-size-asian="10pt" style:font-size-complex="10pt"/>
    </style:style>
    <style:style style:name="T76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77" style:parent-style-name="Domyślnaczcionkaakapitu" style:family="text">
      <style:text-properties style:font-name="Arial" fo:color="#1C1E21" fo:font-size="10pt" style:font-size-asian="10pt" style:font-size-complex="10pt"/>
    </style:style>
    <style:style style:name="P78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79" style:parent-style-name="Standard" style:family="paragraph">
      <style:paragraph-properties fo:widows="2" fo:orphans="2" fo:text-align="center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80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2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3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4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5" style:parent-style-name="Standard" style:family="paragraph">
      <style:paragraph-properties fo:widows="2" fo:orphans="2" fo:text-align="center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86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7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8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89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90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91" style:parent-style-name="Standard" style:family="paragraph">
      <style:paragraph-properties fo:widows="2" fo:orphans="2" fo:margin-bottom="0.2916in"/>
    </style:style>
    <style:style style:name="T92" style:parent-style-name="Domyślnaczcionkaakapitu" style:family="text">
      <style:text-properties style:font-name="Arial" fo:color="#1C1E21" fo:font-size="10pt" style:font-size-asian="10pt" style:font-size-complex="10pt"/>
    </style:style>
    <style:style style:name="T93" style:parent-style-name="Domyślnaczcionkaakapitu" style:family="text">
      <style:text-properties style:font-name="Arial" fo:color="#1C1E21" fo:font-size="10pt" style:font-size-asian="10pt" style:font-size-complex="10pt"/>
    </style:style>
    <style:style style:name="T94" style:parent-style-name="Domyślnaczcionkaakapitu" style:family="text">
      <style:text-properties style:font-name="Arial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fo:color="#1C1E21" fo:font-size="10pt" style:font-size-asian="10pt" style:font-size-complex="10pt"/>
    </style:style>
    <style:style style:name="P96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97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98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99" style:parent-style-name="Standard" style:family="paragraph">
      <style:paragraph-properties fo:widows="2" fo:orphans="2" fo:margin-bottom="0.2916in"/>
    </style:style>
    <style:style style:name="T100" style:parent-style-name="Domyślnaczcionkaakapitu" style:family="text">
      <style:text-properties style:font-name="Arial" fo:color="#1C1E21" fo:font-size="10pt" style:font-size-asian="10pt" style:font-size-complex="10pt"/>
    </style:style>
    <style:style style:name="T101" style:parent-style-name="Domyślnaczcionkaakapitu" style:family="text">
      <style:text-properties style:font-name="Arial" fo:font-style="italic" style:font-style-asian="italic" fo:color="#1C1E21" fo:font-size="10pt" style:font-size-asian="10pt" style:font-size-complex="10pt"/>
    </style:style>
    <style:style style:name="P102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03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04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05" style:parent-style-name="Standard" style:family="paragraph">
      <style:paragraph-properties fo:widows="2" fo:orphans="2" fo:text-align="center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06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.2916in"/>
    </style:style>
    <style:style style:name="T115" style:parent-style-name="Domyślnaczcionkaakapitu" style:family="text">
      <style:text-properties style:font-name="Arial" fo:color="#1C1E21" fo:font-size="10pt" style:font-size-asian="10pt" style:font-size-complex="10pt"/>
    </style:style>
    <style:style style:name="T116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17" style:parent-style-name="Domyślnaczcionkaakapitu" style:family="text">
      <style:text-properties style:font-name="Arial" fo:color="#1C1E21" fo:font-size="10pt" style:font-size-asian="10pt" style:font-size-complex="10pt"/>
    </style:style>
    <style:style style:name="T118" style:parent-style-name="Domyślnaczcionkaakapitu" style:family="text">
      <style:text-properties style:font-name="Arial" fo:color="#1C1E21" fo:font-size="10pt" style:font-size-asian="10pt" style:font-size-complex="10pt"/>
    </style:style>
    <style:style style:name="T119" style:parent-style-name="Domyślnaczcionkaakapitu" style:family="text">
      <style:text-properties style:font-name="Arial" fo:font-weight="bold" style:font-weight-asian="bold" fo:color="#1C1E21" fo:font-size="10pt" style:font-size-asian="10pt" style:font-size-complex="10pt"/>
    </style:style>
    <style:style style:name="T120" style:parent-style-name="Domyślnaczcionkaakapitu" style:family="text">
      <style:text-properties style:font-name="Arial" fo:color="#1C1E21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.2916in"/>
      <style:text-properties style:font-name="Arial" fo:font-weight="bold" style:font-weight-asian="bold" fo:color="#1C1E21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6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40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  <style:style style:name="P141" style:parent-style-name="Standard" style:family="paragraph">
      <style:paragraph-properties fo:widows="2" fo:orphans="2" fo:margin-bottom="0.2916in"/>
      <style:text-properties style:font-name="Arial" fo:color="#1C1E21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REGULAMIN PROMOCJI „</text:span><text:span text:style-name="T4">Magiczne spotkanie ze św. Mikołajem</text:span><text:span text:style-name="T5">”</text:span></text:p>
      <text:p text:style-name="P6">§ 1 Postanowienia ogólne</text:p>
      <text:p text:style-name="P7"><text:span text:style-name="T8">1.<text:s/></text:span><text:span text:style-name="T9">Nazwa Promocji -<text:s/></text:span><text:span text:style-name="T10">Promocja będzie prowadzona pod nazwą „ Magiczne spotkanie ze św. Mikołajem</text:span><text:span text:style-name="T11">”<text:s/></text:span><text:span text:style-name="T12">(„Promocja”)</text:span><text:span text:style-name="T13">.</text:span></text:p>
      <text:p text:style-name="P14"><text:span text:style-name="T15">2. Nazwa Organizatora Promocji - „</text:span><text:span text:style-name="T16">Progress XXIII” Sp. z o.o. z siedzibą w Warszawie, kod pocztowy 00-491, ul. Marii Konopnickiej, nr 3/ 5A, wpisana do Rejestru Przedsiębiorców Krajowego Rejestru Sądowego prowadzonego przez Sąd Rejonowy dla Mi</text:span><text:span text:style-name="T17">asta Stołecznego Warszawy w Warszawie, XII Wydział Gospodarczy Krajowego Rejestru Sądowego pod numerem KRS: 0000445057, numer NIP: 691-25-00-184, numer REGON: 022047220,<text:s/></text:span><text:span text:style-name="T18">zwana w dalszej części Regulaminu „</text:span><text:span text:style-name="T19">Organizatorem” -<text:s/></text:span><text:span text:style-name="T20">właściciel Centrum Handlowego Bram</text:span><text:span text:style-name="T21">a Pomorza, 89-620 Chojnice, ul. Lipienice 2a<text:s/></text:span><text:span text:style-name="T22">(dalej “Galeria Brama Pomorza” lub „Centrum Handlowe”).</text:span></text:p>
      <text:p text:style-name="P23"><text:span text:style-name="T24">3.<text:s/></text:span><text:span text:style-name="T25">Miejsce Promocji – CH Galeria Brama Pomorza, 89-620 Chojnice ul. Podmiejska 2 a Lipienice</text:span></text:p>
      <text:p text:style-name="P26"><text:span text:style-name="T27">4.<text:s/></text:span><text:span text:style-name="T28">Okres Sprzedaży Promocyjnej -<text:s/></text:span><text:span text:style-name="T29">Promocja trwa tylko w dniu 6.</text:span><text:span text:style-name="T30">12.2025 r.</text:span></text:p>
      <text:p text:style-name="P31">5. Nad prawidłowością przeprowadzenia Promocji czuwa Komisja powołana przez Organizatora.</text:p>
      <text:p text:style-name="P32"/>
      <text:p text:style-name="P33">§ 2 Definicje</text:p>
      <text:p text:style-name="P34"><text:span text:style-name="T35">1.<text:s/></text:span><text:span text:style-name="T36">Zakup Promocyjny<text:s/></text:span><text:span text:style-name="T37">– zakup<text:s/></text:span><text:span text:style-name="T38">w tej samej dacie</text:span><text:span text:style-name="T39"><text:s/></text:span><text:span text:style-name="T40">(tj. 06.12.2025 r.) w Centrum Handlowym dowolnych towarów lub usług (z zastrzeżeniem § 4 ust.<text:s/></text:span><text:span text:style-name="T41">9), w Okresie Sprzedaży Promocyjnej –<text:s/></text:span><text:span text:style-name="T42">ud</text:span><text:span text:style-name="T43">okumentowany na maksymalnie dwóch paragonach</text:span><text:span text:style-name="T44"><text:s/>o</text:span><text:span text:style-name="T45"><text:s/></text:span><text:span text:style-name="T46">łącznej wartości</text:span><text:span text:style-name="T47"><text:s/></text:span><text:span text:style-name="T48">co najmniej 150 zł<text:s/></text:span><text:span text:style-name="T49">(słownie: sto pięćdziesiąt złotych) brutto, w dowolnych sklepach/punktach w Centrum Handlowym. Wartość zakupu na poszczególnych paragonach może b</text:span><text:span text:style-name="T50">yć dowolna, o ile wynosi minimum 150 zł brutto. W przypadku przedstawienia przez Uczestnika jednego paragonu na kwotę równą lub w</text:span><text:span text:style-name="T51">yższą niż 150 zł brutto Nagroda rówież będzie wydana.</text:span></text:p>
      <text:p text:style-name="P52"><text:span text:style-name="T53">2.<text:s/></text:span><text:span text:style-name="T54">Nagrod</text:span><text:span text:style-name="T55">a Promocyjna<text:s/></text:span><text:span text:style-name="T56">(dalej zwana “Nagrodą”) –świąteczny balon z helem. Nagroda wydawana będzie Uczestnikowi Promocji na podstawie przedstawionych paragonów stanowiących dowód Zakupu Promocyjnego.</text:span><text:span text:style-name="T57"><text:s/>( jednego albo dwóch)</text:span></text:p>
      <text:p text:style-name="P58"><text:span text:style-name="T59">3.<text:s/></text:span><text:span text:style-name="T60">Łączna Pula Nagród<text:s/></text:span><text:span text:style-name="T61">przeznaczonych do wydania wszystkim uczestnik</text:span><text:span text:style-name="T62">om wynosi 150 szt. Nagrody do wykorzystania aż do wyczerpania łącznej puli nagród.</text:span></text:p>
      <text:p text:style-name="P63"><text:span text:style-name="T64">4.<text:s/></text:span><text:span text:style-name="T65">Punkt Promocji<text:s/></text:span><text:span text:style-name="T66">- oznaczone miejsce na terenie Centrum Handlowego, w którym obsługiwani będą Uczestnicy Promocji zgodnie z niniejszym Regulaminem.</text:span></text:p>
      <text:p text:style-name="P67"><text:span text:style-name="T68">5.<text:s/></text:span><text:span text:style-name="T69">Uczestnik/Uczestnik P</text:span><text:span text:style-name="T70">romocji</text:span><text:span text:style-name="T71">– osoba spełniająca kryteria, o których mowa w § 3 i § 4 Regulaminu, która bierze udział w Promocji.</text:span></text:p>
      <text:p text:style-name="P72"><text:span text:style-name="T73">6.</text:span><text:span text:style-name="T74"><text:s/>Regulamin<text:s/></text:span><text:span text:style-name="T75">lub<text:s/></text:span><text:span text:style-name="T76">Regulamin Promocji<text:s/></text:span><text:span text:style-name="T77">– niniejszy regulamin.</text:span></text:p>
      <text:p text:style-name="P78"/>
      <text:p text:style-name="P79">§ 3 Uczestnicy Promocji</text:p>
      <text:p text:style-name="P80">1. W Promocji może wziąć udział pełnoletnia osoba fizyczna posiadająca pełną zdolność do czynności prawnych, będąca konsumentem w rozumieniu art. 221 Kodeksu cywilnego mająca miejsce zamieszkania na terytorium Rzeczpospolitej Polskiej.</text:p>
      <text:p text:style-name="P81">2. W Promocji nie mogą uczestniczyć pracownicy ani osoby zaangażowane na podstawie umowy zlecenia lub umowy o dzieło przez Organizatora Promocji oraz Najemców Centrum Handlowego.</text:p>
      <text:p text:style-name="P82">3. W Promocji nie mogą uczestniczyć najemcy lokali/powierzchni w Centrum Handlowym.</text:p>
      <text:p text:style-name="P83">4. Organizator zastrzega sobie prawo do wykluczenia Uczestników z Promocji,<text:s/>których działania są sprzeczne z prawem lub niniejszym Regulaminem.</text:p>
      <text:p text:style-name="P84"/>
      <text:p text:style-name="P85">§ 4 Zasady Promocji</text:p>
      <text:p text:style-name="P86">1. W celu wzięcia udziału w Promocji każdy Uczestnik Promocji powinien:</text:p>
      <text:p text:style-name="P87">a) zapoznać się z niniejszym Regulaminem;</text:p>
      <text:p text:style-name="P88">b) w Okresie Sprzedaży Promocyjnej dokonać na terenie<text:s/>Centrum Handlowego Zakupu Promocyjnego w dowolnych sklepach/punktach z zastrzeżeniem postanowień § 2 ust.1 niniejszego Regulaminu;</text:p>
      <text:p text:style-name="P89">c) zachować oryginały dowodów Zakupu Promocyjnego i przedstawić je w Punkcie Promocji w Okresie Sprzedaży Promocyjnej;<text:s/>zgłoszenie się z oryginałami dowodu zakupu do Punktu Promocji w celu odebrania Nagrody jest równoznaczne z zapoznaniem się z Regulaminem;</text:p>
      <text:p text:style-name="P90">2. Nagrody będą wydawane zgodnie z kolejnością zgłoszenia się Uczestników do Punktu Promocji. W przypadku wyczerpania<text:s/>puli bonów do poszczególnych lokali Uczestnik zobowiązany jest do wskazania lokalu, w którym chce wykorzystać bon zakupowy satnowiący Nagrodę w Promocji, spośród aktualnie dostępnych w Punkcie Promocji.</text:p>
      <text:p text:style-name="P91"><text:span text:style-name="T92">3. Nagrody wydawane będą w Punkcie Promocji w dniu 6.</text:span><text:span text:style-name="T93">12.2025 r. od godziny 12.00 do 18.00 lub do wyczerpania Łącznej Puli Nagród w Okresie Sprzedaży Promocyjnej – z zastrzeżeniem, iż uczestnik jest uprawniony do<text:s/></text:span><text:span text:style-name="T94">odbioru Nagrody jedynie w dniu, w którym dokonał Zakupu Promocyjnego</text:span><text:span text:style-name="T95">.</text:span></text:p>
      <text:p text:style-name="P96">4. W przypadku dokonania w<text:s/>jednym dniu kliku Zakupów Promocyjnych na zasadach, o których mowa w ust.1 powyżej – jednemu Uczestnikowi przysługuje tylko jedna Nagroda. Bez względu na wielokrotność kwot, § 2 ust.1 niniejszego Regulaminu, na danym dowodzie Zakupu Promocyjnego – Uczestnikowi zostanie wydana tylko jedna Nagroda.</text:p>
      <text:p text:style-name="P97">5. Dowody Zakupu Promocyjnego, na podstawie których wydawana będzie Nagroda mogą wziąć udział w Promocji tylko raz. Dowody Zakupu Promocyjnego będą sprawdzone, czy rzeczywiście stanowią potwierdzenie dokonania Zakupu Promocyjnego i dodatkowo zostaną zaparafowane/opieczętowane przez obsługę w Punkcie Promocji w celu uniemożliwienia ich ponownego wykorzystania w Promocji.</text:p>
      <text:soft-page-break/>
      <text:p text:style-name="P98">6. Dowody zakupu zniszczone, uszkodzone lub nieczytelne nie będą podstawą rejestracji w niniejszej Promocji.</text:p>
      <text:p text:style-name="P99"><text:span text:style-name="T100">7. W przypadku wyczerpania Łącznej Puli Nagród, Organizator zastrzega prawo do wcześniejszego zakończenia Promocji</text:span><text:span text:style-name="T101">.</text:span></text:p>
      <text:p text:style-name="P102">8. Organizator nie wydaje kolejnej Nagrody w przypadku jej uszkodzenia, zgubienia lub kradzieży.</text:p>
      <text:p text:style-name="P103">9. Zakupami objętymi Promocją są zakupy wszystkich towarów/usług (z wyłączeniem: leków, napojów alkoholowych, wyrobów tytoniowych, kart podarunkowych, bonów i talonów podarunkowych, usług sprzedaży zakładów na gry liczbowe, losów loterii pieniężnych, produktów i usług w zakładach bukmacherskich, transakcji dokonanych w Totalizatorze Sportowym, transakcji w kantorze) dostępnych we wszystkich punktach handlowych i usługowych na terenie Centrum Handlowego. W przypadku dowodów zakupów, na których widnieją towary/usługi wyłączone z Promocji,<text:s/>podstawą do wydania Nagrody będzie kwota dowodu zakupu, pomniejszona o wartość towaru/usługi wyłączonej z Promocji.</text:p>
      <text:p text:style-name="P104"/>
      <text:p text:style-name="P105">§ 5 Nagrody</text:p>
      <text:p text:style-name="P106">1. Uczestnikowi Promocji nie przysługuje prawo do zastrzeżenia szczególnych właściwości Nagrody, do otrzymania ekwiwalentu pieniężnego lub rzeczowego zamiast Nagrody, ani do przeniesienia uprawnienia do odebrania Nagrody na osoby trzecie.</text:p>
      <text:p text:style-name="P107">2. Nagrody w Promocji nie podlegają wymianie na gotówkę ani na jakiekolwiek inne nagrody rzeczowe.</text:p>
      <text:p text:style-name="P108">3. Nie ma możliwości zakupu Nagród.</text:p>
      <text:p text:style-name="P109">4. Regulamin Promocji nie podlega zatwierdzeniu w trybie określonym w art. 13 ust. 2 ustawy<text:line-break/>z 29 lipca 1992 r. o grach losowych i zakładach wzajemnych.</text:p>
      <text:p text:style-name="P110">5. Każdy bon zakupowy będący Nagrodą posiada termin ważności, w którym może zostać zrealizowany. Szczegółowe warunki realizacji bonów dostępne w poszczególnych lokalach.</text:p>
      <text:p text:style-name="P111">6. Bon należy zrealizować jednorazowo podczas jednej transakcji przed upływem jego ważności.</text:p>
      <text:p text:style-name="P112"/>
      <text:p text:style-name="P113">§6 Zasady postępowania reklamacyjnego</text:p>
      <text:p text:style-name="P114"><text:span text:style-name="T115">1. Reklamacje z dopiskiem „ Magiczne spotkanie ze św. Mikołajem</text:span><text:span text:style-name="T116">”<text:s/></text:span><text:span text:style-name="T117">mo</text:span><text:span text:style-name="T118">gą być zgłaszane jedynie pisemnie, najpóźniej w terminie<text:s/></text:span><text:span text:style-name="T119">do dnia 24.12.2025 roku</text:span><text:span text:style-name="T120">. O prawidłowym terminie wniesienia reklamacji decyduje data stempla pocztowego lub data jej złożenia w biurze Organizatora.</text:span></text:p>
      <text:p text:style-name="P121">2. Reklamację należy przesłać w formie pisemnej na<text:s/>adres:</text:p>
      <text:p text:style-name="P122">Galeria Brama Pomorza - sekretariat, 89-600 Chojnice, Podmiejska 2a Lipienice</text:p>
      <text:p text:style-name="P123">3. Każda reklamacja powinna zawierać następujące dane Uczestnika Promocji:</text:p>
      <text:soft-page-break/>
      <text:p text:style-name="P124">a) imię i nazwisko, adres korespondencyjny oraz numer telefonu kontaktowego Uczestnika Promocji,</text:p>
      <text:p text:style-name="P125">b) powód reklamacji oraz treść żądania reklamacyjnego,</text:p>
      <text:p text:style-name="P126">c) wyraźną zgodę na przetwarzanie danych osobowych do celów reklamacji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</text:p>
      <text:p text:style-name="P127">4. Reklamacje złożone po terminie wskazanym w ust.1 powyżej, jak i nie spełniające wymogów, o których mowa w ust. 3 powyżej, nie podlegają rozpoznaniu.</text:p>
      <text:p text:style-name="P128">5. Reklamacje rozpatruje Organizator.</text:p>
      <text:p text:style-name="P129">6. Organizator powiadomi Uczestnika o decyzji w terminie 14 dni od dnia jej otrzymania, listem poleconym na adres podany w reklamacji.</text:p>
      <text:p text:style-name="P130">7. Dane osobowe Uczestników Promocji przetwarzane są przez Organizatora Promocji zgodnie z przepisami rozporządzenia. Na podstawie art. 29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.U.UE.L.2016.119.1)</text:p>
      <text:p text:style-name="P131">8. Administratorem danych osobowych Uczestników jest Organizator. Dane osobowe przekazane Organizatorowi Promocji będą przetwarzane w celu realizacji Promocji, w tym przede wszystkim w ewentualnym postępowaniu reklamacyjnym opisanym w par. 6 niniejszego regulaminu.</text:p>
      <text:p text:style-name="P132">9. Każdy z Uczestników Promocji ma prawo wglądu do swoich danych osobowych, ich poprawiania oraz żądania zaprzestania przetwarzania. Podanie danych osobowych jest dobrowolne, jednocześnie niezbędne dla potrzeb Promocji oraz rozpatrzenia ewentualnych reklamacji.</text:p>
      <text:p text:style-name="P133"/>
      <text:p text:style-name="P134">§ 7 Postanowienia końcowe</text:p>
      <text:p text:style-name="P135">1. Organizator Promocji ma prawo odmówić przyznania Nagrody Uczestnikowi Promocji<text:s/><text:line-break/>w stosunku do którego powziął uzasadnione podejrzenie o podjęciu działań sprzecznych<text:s/><text:line-break/>z Regulaminem (np. w tym fałszowania dowodów Zakupów Promocyjnych, dokonywania fikcyjnych Zakupów<text:s/>Promocyjnych, udział osób wykluczonych z Promocji).</text:p>
      <text:p text:style-name="P136">2. Pełna treść niniejszego Regulaminu dostępna będzie w Punkcie Promocji w dniu 06.11.2025 r. oraz na stronie www.galeriabramapomorza.pl</text:p>
      <text:p text:style-name="P137">3. Niniejszy Regulamin stanowi jedyny dokument określający zasady Konkursu. Wszelkie materiały promocyjno-reklamowe mają wyłącznie charakter informacyjny.</text:p>
      <text:p text:style-name="P138">4. Wszelkie spory wynikłe z tytułu wykonania zobowiązań związanych z niniejszą Promocją będą rozstrzygane przez sąd powszechny, według właściwości ogólnej wynikającej z<text:s/>przepisów postępowania cywilnego.</text:p>
      <text:soft-page-break/>
      <text:p text:style-name="P139">5. W kwestiach nieuregulowanych niniejszym Regulaminem stosuje się przepisy Kodeksu cywilnego i innych ustaw.</text:p>
      <text:p text:style-name="P140">6. Niniejszy Regulamin wchodzi w życie wraz z rozpoczęciem Okresu Sprzedaży Promocyjnej.</text:p>
      <text:p text:style-name="P141">7. Organizator zastrzega sobie prawo do wprowadzenia zmian w niniejszym Regulamini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mek Corso</meta:initial-creator>
    <dc:creator>Choj Nice</dc:creator>
    <meta:creation-date>2025-12-01T15:01:00Z</meta:creation-date>
    <dc:date>2025-12-03T09:13:00Z</dc:date>
    <meta:template xlink:href="Normal.dotm" xlink:type="simple"/>
    <meta:editing-cycles>8</meta:editing-cycles>
    <meta:editing-duration>PT3000S</meta:editing-duration>
    <meta:document-statistic meta:page-count="5" meta:paragraph-count="20" meta:word-count="1456" meta:character-count="10172" meta:row-count="72" meta:non-whitespace-character-count="8736"/>
  </office:meta>
</office:document-meta>
</file>